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Arial" style:font-size-complex="14pt"/>
    </style:style>
    <style:style style:name="P3" style:family="paragraph" style:parent-style-name="LO-Normal">
      <style:paragraph-properties fo:margin-left="0.751cm" fo:margin-right="0cm" fo:line-height="90%" fo:text-indent="-0.7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LO-Normal">
      <style:paragraph-properties fo:margin-left="0cm" fo:margin-right="0cm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name-complex="Arial" style:font-size-complex="14pt"/>
    </style:style>
    <style:style style:name="P5" style:family="paragraph" style:parent-style-name="Text_20_body" style:master-page-name="Standard">
      <style:paragraph-properties fo:text-align="start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ОО « База строительных материалов - Рублевка»</text:p>
      <text:p text:style-name="P3">121609 , г.Москва, Рублевское шоссе, 68А, стр.12</text:p>
      <text:p text:style-name="P4"><text:span text:style-name="T1">ИНН организации: 7731290700</text:span><text:line-break/><text:span text:style-name="T1">КПП организации: 773101001</text:span><text:line-break/><text:span text:style-name="T1">Номер расчётного счёта: 40702810533030000006</text:span><text:line-break/><text:span text:style-name="T1">БИК Банка: 044525411</text:span><text:line-break/><text:span text:style-name="T1">Корреспондентский счёт: 30101810145250000411</text:span><text:line-break/><text:span text:style-name="T1">Банк: ФИЛИАЛ «ЦЕНТРАЛЬНЫЙ» БАНКА ВТБ (ПАО) Г. МОСКВА</text:span> </text:p>
      <text:p text:style-name="P2">Ген. директор <text:s/>Шалымов Алексей Анатольевич, действующий на основании Устава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LO-Normal" style:family="paragraph">
      <style:paragraph-properties fo:margin-left="1.482cm" fo:margin-right="0cm" fo:line-height="125%" fo:orphans="0" fo:widows="0" fo:hyphenation-ladder-count="no-limit" fo:text-indent="-0.635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ОО «РА «Вечерний Брянск»</dc:title>
    <meta:initial-creator>ADMIN</meta:initial-creator>
    <meta:creation-date>2010-06-21T15:37:00</meta:creation-date>
    <dc:date>2022-07-15T12:00:47.19</dc:date>
    <meta:print-date>2016-09-19T14:41:00</meta:print-date>
    <meta:editing-cycles>5</meta:editing-cycles>
    <meta:editing-duration>PT3M45S</meta:editing-duration>
    <dc:creator>Nadya Nadya2</dc:creator>
    <meta:generator>OpenOffice/4.1.11$Win32 OpenOffice.org_project/4111m1$Build-9808</meta:generator>
    <meta:document-statistic meta:table-count="0" meta:image-count="0" meta:object-count="0" meta:page-count="1" meta:paragraph-count="4" meta:word-count="47" meta:character-count="388"/>
  </office:meta>
</office:document-meta>
</file>